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officeooo:rsid="000eca44" officeooo:paragraph-rsid="000eca44"/>
    </style:style>
    <style:style style:name="P3" style:family="paragraph" style:parent-style-name="Standard" style:master-page-name="Standard">
      <style:paragraph-properties fo:orphans="0" fo:widows="0" style:page-number="auto"/>
      <style:text-properties fo:font-size="16.5pt" fo:font-weight="bold" style:font-size-asian="16.5pt" style:font-weight-asian="bold"/>
    </style:style>
    <style:style style:name="P4" style:family="paragraph" style:parent-style-name="Standard">
      <style:text-properties officeooo:rsid="000eca44" officeooo:paragraph-rsid="000eca44"/>
    </style:style>
    <style:style style:name="P5" style:family="paragraph" style:parent-style-name="Standard">
      <style:text-properties officeooo:rsid="000eca44" officeooo:paragraph-rsid="00103eb0"/>
    </style:style>
    <style:style style:name="T1" style:family="text">
      <style:text-properties officeooo:rsid="00103e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3">Daniel Convissor</text:p>
      <text:p text:style-name="P2">Email: <text:s/>danielc@analysisandsolutions.com</text:p>
      <text:p text:style-name="P5"><text:span text:style-name="T1">Web: <text:s/>www.analysisandsolutions.com</text:span></text:p>
      <text:p text:style-name="P5">Github: <text:s/>convissor</text:p>
      <text:p text:style-name="P2"/>
      <text:h text:style-name="Heading_20_2" text:outline-level="2">Employment Experience</text:h>
      <text:h text:style-name="Heading_20_3" text:outline-level="3">Directory of Engineering: Ubersmith (2013 - 2015)</text:h>
      <text:p text:style-name="Standard">Manag<text:span text:style-name="T1">ed</text:span> the work flow and perform<text:span text:style-name="T1">ed</text:span> code reviews for three developers. Actively implement<text:span text:style-name="T1">ed</text:span> major new features, e<text:span text:style-name="T1">n</text:span>hancements and bug fixes. Work<text:span text:style-name="T1">ed</text:span> with business units to write and refine requirements and specifications. PHP, MySQL, jQuery, Linux, Subversion, PCI compliance.</text:p>
      <text:p text:style-name="Standard"/>
      <text:h text:style-name="Heading_20_3" text:outline-level="3">Senior Developer, Payments Team: Etsy (2012 - 2013)</text:h>
      <text:p text:style-name="Standard">Migrated users' address records from the PostgreSQL database to the sharded MySQL servers. Ensured data consistency between the two systems during ramp up. The work touched on most areas of the customer website, requiring coordination with the various departments. PHP, MySQL, PostgreSQL, jQuery, Linux, Git, Chef, Splunk, PCI compliance.</text:p>
      <text:p text:style-name="Standard"/>
      <text:h text:style-name="Heading_20_3" text:outline-level="3">President: The Analysis and Solutions Company <text:s/>(1997 - Present)</text:h>
      <text:p text:style-name="Standard">Create and enhance applications, databases, websites, documentation, tutorials and presentations for clients and open source projects. Some notable ventures include:</text:p>
      <text:p text:style-name="P1"/>
      <text:h text:style-name="Heading_20_4" text:outline-level="4">Developer: the PHP and PEAR projects <text:s/>(2003 - Present)</text:h>
      <text:p text:style-name="Standard">Cooperating with a large, international collective of programmers. Wrote the RFC formalizing DateTime's handling of Daylight Saving Time transitions. Enhancing documentation (DateTime, MongoDB, overloading, bitwise operators, 5.3 upgrade), unit tests (DateTime, dozens of PEAR packages, PEAR's Jenkins Continuous Integration server), and website (preventing request forgeries, expanding https use). Stored source code in Git, Subversion, and CVS.</text:p>
      <text:p text:style-name="Standard"/>
      <text:h text:style-name="Heading_20_4" text:outline-level="4">Lead Developer, PEAR::DB: The PEAR Project (2003 - Present)</text:h>
      <text:p text:style-name="Standard">Brought all drivers of this object-oriented PHP database abstraction package into working order. Added new portability and test suite features to provide a consistent interface for all database systems. Installed several DBMS' to be tested against: Access, DB2, Frontbase, mSQL, MySQL, Oracle, PostgreSQL, SQL Server, SQLite and Sybase. Wrote documentation in Docbook and docblocks.</text:p>
      <text:p text:style-name="Standard"/>
      <text:h text:style-name="Heading_20_4" text:outline-level="4">Lead Developer: 6/15 Green Community Garden (2003 - Present)</text:h>
      <text:p text:style-name="Standard">Designed and coded this custom themed WordPress site. Integrated my Calendar Solution package. Scripted a system for moving everything between development and live servers. Created the Login Security Solution WordPress plugin to stave off brute force login attacks and strengthen passwords; includes a complete set of PHPUnit tests. Improved WordPress' documentation and unit tests.</text:p>
      <text:p text:style-name="Standard"/>
      <text:h text:style-name="Heading_20_4" text:outline-level="4">Lead Developer, Calendar Solution: Bike New York (2011)</text:h>
      <text:p text:style-name="Standard">Overhauled my calendar, SQL and date packages to use the autoload pattern, expand PHPUnit tests, add WordPress Shortcodes, provide SQLite3 and memcache support. Integrated these new features into Bike New York's new website and created cross-browser style sheets to match comps.</text:p>
      <text:p text:style-name="Standard"/>
      <text:h text:style-name="Heading_20_4" text:outline-level="4">Senior Developer, Nokia's Ovi Store: Schematic (2008)</text:h>
      <text:p text:style-name="Standard">Served as architect and lead developer for two key components of Nokia's answer to Apple's App Store. Created functional and technical specifications for both the sorting of content according to each user's behavior and the protocols for continually importing data from Nokia's repository. Managed development of these aspects with a large, international programming team. Used Oracle, memcached and object-oriented PHP 5, including Zend Framework. Controlled source code in Subversion and tasks in JIRA. Utilized best practices: code reviews, PHPUnit testing, documentation in Confluence and source code.</text:p>
      <text:p text:style-name="Standard"/>
      <text:h text:style-name="Heading_20_4" text:outline-level="4"><text:soft-page-break/>Senior Developer, ICE: The Winter Group (2005 - 2008)</text:h>
      <text:p text:style-name="Standard">Built the back end of a mortgage underwriting system from scratch using OOP PHP 5, MySQL and SQLite. Used JSON in an AJAX model to communicate with the XUL front end. Performed some front end XUL and JavaScript programming. Integrated with third parties via XML, XML RPC and SOAP. Produced shell scripts to simplify building the various environments. Established a test suite to aid development and prevent regressions. Documented the system using phpDocumentor, Word and Visio. Ran machines on CentOS and Red Hat Enterprise Linux (REHL). Employed an Agile development process in our four-person team.</text:p>
      <text:p text:style-name="Standard"/>
      <text:h text:style-name="Heading_20_4" text:outline-level="4">Architect / Developer: ST Parser (2001 - 2006)</text:h>
      <text:p text:style-name="Standard">Created an object-oriented PHP application to process SportsTicker's XML stream. Established database portability techniques for operation on most major database systems. Wrote complete user and API documentation. </text:p>
      <text:h text:style-name="Heading_20_4" text:outline-level="4">Additional Projects</text:h>
      <text:p text:style-name="Standard">Created and enhanced many websites, all with the goal of being clean, easy to navigate, have excellent search rankings, and be simple to maintain. Produced an e-commerce system. Tweaked the inner workings of Drupal and contributed a module. Used Smarty templates. Coded a photo gallery.</text:p>
      <text:p text:style-name="P1"/>
      <text:h text:style-name="Heading_20_3" text:outline-level="3">Director, Accounts Receivable: Breakaway Courier Systems <text:s/>(1996 - 1999)</text:h>
      <text:p text:style-name="Standard">Issued invoices, answered billing inquiries, contacted customers. Created Access databases to identify delinquent clients, transmit bills electronically and process credit card transactions. Reduced the average age of outstanding invoices by 2/3. Documented all processes for the subsequent Director.</text:p>
      <text:p text:style-name="Standard"/>
      <text:h text:style-name="Heading_20_2" text:outline-level="2">Education</text:h>
      <text:h text:style-name="Heading_20_3" text:outline-level="3">Empire State College, State University of New York <text:s/>(1994 - 1995)</text:h>
      <text:p text:style-name="Standard">16 Credits. Studied American and New York City government. Examined the City's budgetary process and analyzed 15 years of spending. Advised by Bob Miller, Budget Director, NYC Dept of Transportation.</text:p>
      <text:p text:style-name="Standard"/>
      <text:h text:style-name="Heading_20_3" text:outline-level="3">New York University <text:s/>(1986 - 1988)</text:h>
      <text:p text:style-name="Standard">56 Credits.</text:p>
      <text:p text:style-name="Standard"/>
      <text:h text:style-name="Heading_20_2" text:outline-level="2">Computer Skills</text:h>
      <text:h text:style-name="Heading_20_3" text:outline-level="3">Databases</text:h>
      <text:p text:style-name="Standard">Significant: MySQL, SQLite, Oracle.<text:line-break/>Moderate: PostgreSQL, MongoDB, SQL Server, Sybase, DB2, Frontbase.</text:p>
      <text:p text:style-name="Standard"/>
      <text:h text:style-name="Heading_20_3" text:outline-level="3">Languages</text:h>
      <text:p text:style-name="Standard">Significant: PHP, SQL, JavaScript.<text:line-break/>Moderate: XUL, Perl, Java.</text:p>
      <text:p text:style-name="Standard"/>
      <text:h text:style-name="Heading_20_3" text:outline-level="3">Server Software</text:h>
      <text:p text:style-name="Standard">Apache HTTPD, Lighttpd, memcached, Jenkins, Tomcat. <text:line-break/>WordPress, Zend Framework, Drupal, Smarty, CodeIgniter.</text:p>
      <text:p text:style-name="Standard"/>
      <text:h text:style-name="Heading_20_3" text:outline-level="3">Operating Systems</text:h>
      <text:p text:style-name="Standard">Ubuntu, NetBSD, Windows, CentOS, Red Hat Enterprise Linux. </text:p>
      <text:p text:style-name="Standard"/>
      <text:h text:style-name="Heading_20_3" text:outline-level="3">Productivity</text:h>
      <text:p text:style-name="Text_20_body">Git, Subversion, CVS, Confluence, JIRA, Trac, Bugzi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693in" fo:margin-bottom="0in" style:contextual-spacing="false" fo:orphans="0" fo:widows="0"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3pt" fo:font-weight="bold" style:font-size-asian="13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2:30:00</meta:creation-date>
    <dc:creator>Daniel Convissor</dc:creator>
    <dc:date>2015-12-29T19:58:50.059753962</dc:date>
    <meta:print-date>2009-01-02T21:27:00</meta:print-date>
    <meta:editing-cycles>52</meta:editing-cycles>
    <meta:editing-duration>PT23H51M54S</meta:editing-duration>
    <meta:generator>LibreOffice/4.2.8.2$Linux_X86_64 LibreOffice_project/420m0$Build-2</meta:generator>
    <meta:document-statistic meta:table-count="0" meta:image-count="0" meta:object-count="0" meta:page-count="2" meta:paragraph-count="45" meta:word-count="813" meta:character-count="5813" meta:non-whitespace-character-count="5034"/>
    <meta:user-defined meta:name="Info 1"/>
    <meta:user-defined meta:name="Info 2"/>
    <meta:user-defined meta:name="Info 3"/>
    <meta:user-defined meta:name="Info 4"/>
  </office:meta>
</office:document-meta>
</file>